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302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4.064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7.8105cm"/>
    </style:style>
    <style:style style:name="co21" style:family="table-column">
      <style:table-column-properties fo:break-before="auto" style:column-width="7.747cm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6.68866666666667cm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6.4135cm"/>
    </style:style>
    <style:style style:name="co26" style:family="table-column">
      <style:table-column-properties fo:break-before="auto" style:column-width="1.7145cm"/>
    </style:style>
    <style:style style:name="co27" style:family="table-column">
      <style:table-column-properties fo:break-before="auto" style:column-width="3.19616666666667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5pt" style:use-optimal-row-height="false" fo:break-before="auto"/>
    </style:style>
    <style:style style:name="ro6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number-columns-repeated="7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3" table:default-cell-style-name="ce3"/>
        <table:table-column table:style-name="co24" table:number-columns-repeated="3" table:default-cell-style-name="ce2"/>
        <table:table-column table:style-name="co23" table:default-cell-style-name="ce3"/>
        <table:table-column table:style-name="co25" table:default-cell-style-name="ce3"/>
        <table:table-column table:style-name="co26" table:number-columns-repeated="179" table:default-cell-style-name="ce2"/>
        <table:table-column table:style-name="co27" table:number-columns-repeated="16166" table:default-cell-style-name="ce2"/>
        <table:table-row table:style-name="ro1">
          <table:table-cell office:value-type="string" table:number-columns-spanned="26" table:number-rows-spanned="1" table:style-name="ce43">
            <text:p>108學年度中等學校錦標賽_報名表</text:p>
          </table:table-cell>
          <table:covered-table-cell table:number-columns-repeated="25"/>
          <table:table-cell table:number-columns-repeated="5" table:style-name="ce42"/>
          <table:table-cell table:style-name="ce2"/>
          <table:table-cell table:number-columns-repeated="2" table:style-name="ce3"/>
          <table:table-cell table:number-columns-repeated="16350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40">
            <text:p>組別Category<text:s/></text:p>
            <text:p>(高男組,高女組<text:span text:style-name="T5"><text:s/>,</text:span><text:span text:style-name="T6"><text:s/>國男組,國女組) <text:s text:c="9"/>(出場人數)<text:s text:c="2"/></text:span></text:p>
          </table:table-cell>
          <table:table-cell office:value-type="string" table:style-name="ce40">
            <text:p>爭 <text:s text:c="9"/>先 <text:s text:c="9"/>賽 <text:s text:c="7"/>(3)</text:p>
          </table:table-cell>
          <table:table-cell office:value-type="string" table:style-name="ce40">
            <text:p>個 <text:s text:c="9"/>人 <text:s text:c="9"/>計 <text:s text:c="9"/>時 <text:s text:c="9"/>賽 <text:s text:c="7"/>(3)</text:p>
          </table:table-cell>
          <table:table-cell office:value-type="string" table:style-name="ce40">
            <text:p>競 <text:s text:c="16"/>輪 <text:s text:c="10"/>賽 <text:s text:c="7"/>(3)</text:p>
            <text:p>(限高男高女,國男)</text:p>
          </table:table-cell>
          <table:table-cell office:value-type="string" table:style-name="ce40">
            <text:p>個 <text:s text:c="9"/>人 <text:s text:c="12"/>追 <text:s text:c="10"/>逐 <text:s text:c="10"/>賽 <text:s text:c="7"/>(3)</text:p>
          </table:table-cell>
          <table:table-cell office:value-type="string" table:style-name="ce40">
            <text:p>領 <text:s text:c="9"/>先 <text:s text:c="9"/>計 <text:s text:c="9"/>分 <text:s text:c="9"/>賽 <text:s text:c="7"/>(3)</text:p>
            <text:p>(限高男高女,國男)</text:p>
          </table:table-cell>
          <table:table-cell office:value-type="string" table:style-name="ce40">
            <text:p>集 <text:s text:c="10"/>體 <text:s text:c="9"/>出 <text:s text:c="9"/>發 <text:s text:c="9"/>賽 <text:s text:c="7"/>(3)</text:p>
          </table:table-cell>
          <table:table-cell office:value-type="string" table:style-name="ce40">
            <text:p>團 <text:s text:c="9"/>隊 <text:s text:c="10"/>競 <text:s text:c="9"/>速 <text:s text:c="9"/>賽 <text:s text:c="7"/>(高男3) (其他2)</text:p>
          </table:table-cell>
          <table:table-cell office:value-type="string" table:style-name="ce40">
            <text:p><text:s/>團 <text:s text:c="9"/>隊 <text:s text:c="10"/>追 <text:s text:c="9"/>逐 <text:s text:c="9"/>賽 <text:s text:c="7"/>(4)</text:p>
          </table:table-cell>
          <table:table-cell office:value-type="string" table:style-name="ce40">
            <text:p>個 <text:s text:c="7"/>人 <text:s text:c="8"/>公 <text:s text:c="7"/>路 <text:s text:c="7"/>計 <text:s text:c="7"/>時 <text:s text:c="7"/>賽 <text:s text:c="6"/>(3)</text:p>
          </table:table-cell>
          <table:table-cell office:value-type="string" table:style-name="ce40">
            <text:p><text:s text:c="2"/>個 <text:s text:c="8"/>人 <text:s text:c="8"/>公 <text:s text:c="7"/>路 <text:s text:c="7"/>賽 <text:s text:c="6"/>(6)</text:p>
          </table:table-cell>
          <table:table-cell office:value-type="string" table:style-name="ce40">
            <text:p><text:s text:c="13"/>團 <text:s text:c="10"/>體 <text:s text:c="9"/>公 <text:s text:c="8"/>路 <text:s text:c="8"/>賽</text:p>
            <text:p>(限高男,國男) <text:s text:c="3"/>(4)</text:p>
          </table:table-cell>
          <table:table-cell office:value-type="string" table:style-name="ce40">
            <text:p><text:s/>下 <text:s text:c="8"/>坡 <text:s text:c="7"/>賽 <text:s text:c="6"/>(6)</text:p>
          </table:table-cell>
          <table:table-cell office:value-type="string" table:style-name="ce40">
            <text:p>越 <text:s text:c="8"/>野 <text:s text:c="7"/>賽 <text:s text:c="6"/>(6)</text:p>
          </table:table-cell>
          <table:table-cell office:value-type="string" table:style-name="ce40">
            <text:p>費用 <text:s text:c="35"/>(未持有109年UCI參賽證者新台幣500元, <text:s text:c="27"/>持有109年UCI參賽證者新台幣400元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30">
            <text:p>範例1</text:p>
          </table:table-cell>
          <table:table-cell table:style-name="ce31"/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-</text:p>
          </table:table-cell>
          <table:table-cell table:number-columns-repeated="13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50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office:value-type="string" table:style-name="ce35">
            <text:p>94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國男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400" table:style-name="ce34">
            <text:p>4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50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14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0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2"/>
          <table:table-cell table:number-columns-repeated="5" table:style-name="ce39"/>
          <table:table-cell table:style-name="ce2"/>
          <table:table-cell table:style-name="ce39"/>
          <table:table-cell table:number-columns-repeated="2" table:style-name="ce2"/>
          <table:table-cell table:style-name="ce41"/>
          <table:table-cell table:number-columns-repeated="4" table:style-name="ce2"/>
          <table:table-cell table:style-name="ce39"/>
          <table:table-cell office:value-type="string" table:style-name="ce2">
            <text:p>總額:</text:p>
          </table:table-cell>
          <table:table-cell table:style-name="ce11"/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5">
          <table:table-cell table:style-name="ce3"/>
          <table:table-cell office:value-type="string" table:number-columns-spanned="26" table:number-rows-spanned="1" table:style-name="ce44">
            <text:p><text:s text:c="182"/><text:span text:style-name="T4">切 <text:s text:c="3"/>結 <text:s text:c="3"/>書</text:span></text:p>
            <text:p><text:s text:c="4"/>立切結書人______________________同意參加「108學年度中等學校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25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16354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16354" table:style-name="ce2"/>
        </table:table-row>
        <table:table-row table:style-name="ro4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16354" table:style-name="ce2"/>
        </table:table-row>
        <table:table-row table:style-name="ro6">
          <table:table-cell table:style-name="ce3"/>
          <table:table-cell office:value-type="string" table:number-columns-spanned="26" table:number-rows-spanned="1" table:style-name="ce45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25"/>
          <table:table-cell table:number-columns-repeated="2" table:style-name="ce3"/>
          <table:table-cell table:style-name="ce12"/>
          <table:table-cell table:number-columns-repeated="16354" table:style-name="ce2"/>
        </table:table-row>
        <table:table-row table:number-rows-repeated="5" table:style-name="ro4">
          <table:table-cell table:number-columns-repeated="8"/>
          <table:table-cell table:number-columns-repeated="22" table:style-name="ce3"/>
          <table:table-cell table:number-columns-repeated="16354" table:style-name="ce2"/>
        </table:table-row>
        <table:table-row table:number-rows-repeated="2" table:style-name="ro4">
          <table:table-cell table:number-columns-repeated="8"/>
          <table:table-cell table:number-columns-repeated="2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AA$32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PHE11</dc:creator>
    <meta:creation-date>2019-07-18T01:43:37Z</meta:creation-date>
    <dc:date>2019-12-09T06:09:03Z</dc:date>
    <meta:print-date>2019-10-28T10:18:23Z</meta:print-date>
  </office:meta>
</office:document-meta>
</file>